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-BoldMT" svg:font-family="TimesNewRomanPS-BoldMT"/>
    <style:font-face style:name="Arial Unicode MS1" svg:font-family="'Arial Unicode MS'" style:font-family-generic="swiss"/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fo:language="ru" fo:country="RU" style:font-name-asian="Arial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ru" fo:country="RU" style:font-name-asian="Arial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style:font-name="Times New Roman" fo:font-size="12pt" fo:font-weight="bold" officeooo:paragraph-rsid="00117ce9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officeooo:paragraph-rsid="00117ce9"/>
    </style:style>
    <style:style style:name="T1" style:family="text">
      <style:text-properties fo:font-weight="bold" style:font-name-asian="TimesNewRomanPS-BoldMT" style:font-weight-asian="bold" style:font-name-complex="Times New Roman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name-asian="TimesNewRomanPS-BoldMT" style:font-weight-asian="bold" style:font-name-complex="Times New Roman" style:font-weight-complex="bold"/>
    </style:style>
    <style:style style:name="T4" style:family="text">
      <style:text-properties fo:language="ru" fo:country="RU" fo:font-weight="bold" officeooo:rsid="0010e93d" style:font-name-asian="TimesNewRomanPS-BoldMT" style:font-weight-asian="bold" style:font-name-complex="Times New Roman" style:font-weight-complex="bold"/>
    </style:style>
    <style:style style:name="T5" style:family="text">
      <style:text-properties officeooo:rsid="00117ce9"/>
    </style:style>
    <style:style style:name="T6" style:family="text">
      <style:text-properties officeooo:rsid="001226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text:s text:c="18"/>Аннотация к рабочей программе <text:s/><text:span text:style-name="T5">предмета «1С:Бухгалтерия 8»</text:span></text:p>
      <text:p text:style-name="P5"><text:s text:c="11"/>«Бухгалтерский учет и налогообложение <text:s/>с <text:s text:c="2"/>использованием программы <text:s text:c="10"/>«1С:Бухгалтерия 8»</text:p>
      <text:p text:style-name="P8"><text:s/><text:span text:style-name="T5">Предмет <text:s/>«1С:Бухгалтерия 8» д</text:span>ополнительн<text:span text:style-name="T5">ой</text:span> профессиональн<text:span text:style-name="T5">ой </text:span><text:s/>программ<text:span text:style-name="T5">ы</text:span> <text:s text:c="2"/>«Бухгалтерский учет и налогообложение <text:s/>с использованием программы <text:s text:c="4"/>«1С:Бухгалтерия 8» разработан в соответствии с требованиями Федерального закона от 29 декабря 2012 г. N 273-ФЗ "Об образовании в Российской Федерации" (с изменениями и дополнениями), Приказа МИНОБРНАУКИ России от 01.07.2013 № 499 и других нормативных актов законодательства РФ.</text:p>
      <text:p text:style-name="P1"><text:s text:c="2"/>Цель реализации :</text:p>
      <text:p text:style-name="P1">Целью <text:span text:style-name="T5">изучения предмета</text:span> является </text:p>
      <text:p text:style-name="P1"><text:tab/>приобретение новой компетенции , получив знания и умения для работы в последней версии программы «1С:Бухгалтерия 8.3»</text:p>
      <text:p text:style-name="P1"><text:s text:c="2"/>Требования к результатам обучения. Планируемые результаты обучения.</text:p>
      <text:p text:style-name="P1">В результате <text:span text:style-name="T5">изучения</text:span> пр<text:span text:style-name="T5">едмета</text:span> слушатель должен приобрести следующие знания и умения, необходимые для <text:s/>приобретения новой компетенции</text:p>
      <text:p text:style-name="P1">слушатель должен знать:</text:p>
      <text:p text:style-name="P1">-интерфейс программы «1С:Бухгалтерия 8.3»</text:p>
      <text:p text:style-name="P1">-принципы ведения бухгалтерского и налогового учета в новой версии программы</text:p>
      <text:p text:style-name="P1">должен уметь:</text:p>
      <text:p text:style-name="P1">-работать со счетами, справочниками кассовыми операциями;</text:p>
      <text:p text:style-name="P1">-проводить различные типы бухгалтерских операций;</text:p>
      <text:p text:style-name="P1">-формировать бухгалтерскую и налоговую отчетность для предоставления в различные фонды.</text:p>
      <text:p text:style-name="Standard_20__28_user_29_"><text:span text:style-name="T1">8. Оценка качества освоения программы (</text:span><text:span text:style-name="T3">формы аттестации</text:span><text:span text:style-name="T4">)</text:span><text:span text:style-name="T3">.</text:span></text:p>
      <text:p text:style-name="P2">По завершении <text:s/>обучения по Программе проводится итоговая аттестация в форме <text:s/>экзамена, к которому допускаются обучающиеся, освоившие Пр<text:span text:style-name="T5">еедмет</text:span> в полном объеме. <text:s/><text:span text:style-name="T6">Итоговая аттестация </text:span><text:s/>по предмету «1С:Бухгалтерия8» проводится в компьютерном классе на программном комплексе «1С:Бухгалтерия 8», где необходимо будет решить задачи.</text:p>
      <text:p text:style-name="P3"><text:s/>По результатам итоговой аттестации выдается удостоверение о повышении квалификации.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-BoldMT" svg:font-family="TimesNewRomanPS-BoldMT"/>
    <style:font-face style:name="Arial Unicode MS1" svg:font-family="'Arial Unicode MS'" style:font-family-generic="swiss"/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font-name-complex="Tahoma1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</meta:editing-cycles>
    <meta:creation-date>2021-07-01T12:54:00</meta:creation-date>
    <dc:date>2021-07-01T18:24:45.568000000</dc:date>
    <meta:editing-duration>PT3M9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18" meta:word-count="209" meta:character-count="1788" meta:non-whitespace-character-count="15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