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officeooo:paragraph-rsid="0003beb8"/>
    </style:style>
    <style:style style:name="P3" style:family="paragraph" style:parent-style-name="Standard">
      <style:paragraph-properties fo:line-height="115%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ru" fo:country="RU" style:font-name-complex="Times New Roman1"/>
    </style:style>
    <style:style style:name="T3" style:family="text">
      <style:text-properties style:font-name="Times New Roman" fo:language="ru" fo:country="RU" officeooo:rsid="0003beb8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5"/>Описание</text:span><text:span text:style-name="T2"> </text:span><text:span text:style-name="T3">предмета «Бухгалтерский учет и налогообложение»</text:span><text:span text:style-name="T2"> </text:span><text:span text:style-name="T1">дополнительной <text:s text:c="27"/>профессиональной программы <text:s/>программы <text:s/>«Бухгалтерский учет и налогообложение <text:s/>с использованием программы <text:s text:c="3"/>«1С:Бухгалтерия 8» </text:span></text:p>
      <text:p text:style-name="P2"><text:span text:style-name="T1"/></text:p>
      <text:p text:style-name="P2"><text:span text:style-name="T1"/></text:p>
      <text:p text:style-name="P2"><text:span text:style-name="T3">Предмет «Бухгалтерский учет и налогообложение»</text:span><text:span text:style-name="T2"> </text:span><text:span text:style-name="T1">дополнительной <text:s text:c="31"/>профессиональной программы <text:s/>программы <text:s/></text:span></text:p>
      <text:p text:style-name="P2"><text:span text:style-name="T1">«Бухгалтерский учет и налогообложение <text:s/>с использованием программы <text:s text:c="3"/>«1С:Бухгалтерия 8» </text:span></text:p>
      <text:p text:style-name="P1"><text:span text:style-name="T1">разработан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span></text:p>
      <text:p text:style-name="P1"><text:span text:style-name="T1">Содержание</text:span><text:span text:style-name="T2"> </text:span><text:span text:style-name="T3">предмета</text:span><text:span text:style-name="T2"> </text:span><text:span text:style-name="T1">представлено <text:s/>учебным планом, рабоч</text:span><text:span text:style-name="T3">ей</text:span><text:span text:style-name="T1"> программ</text:span><text:span text:style-name="T3">ой</text:span><text:span text:style-name="T1"> учебных предметов, календарным учебным графиком,требованиями к результатам обучения. планируемыми результата, условиями реализации, системой оценки результатов освоения дополнительной профессиональной программы, учебно-методическими материалами, обеспечивающими реализацию </text:span><text:span text:style-name="T3">предмета</text:span><text:span text:style-name="T1">.</text:span></text:p>
      <text:p text:style-name="P1"><text:span text:style-name="T1">Учебный план содержит перечень учебных предметов с указанием времени, отводимого на освоение учебных предметов, включая время, отводимое на теоретические и практические занятия.</text:span></text:p>
      <text:p text:style-name="P1"><text:span text:style-name="T1">Рабоч</text:span><text:span text:style-name="T3">ая</text:span><text:span text:style-name="T1"> программ</text:span><text:span text:style-name="T3">а</text:span><text:span text:style-name="T1"> <text:s/>раскрыва</text:span><text:span text:style-name="T3">ет</text:span><text:span text:style-name="T1"> последовательность изучения разделов и тем, а также распределение учебных часов по разделам и темам. </text:span></text:p>
      <text:p text:style-name="P1"><text:span text:style-name="T3">Предмет</text:span><text:span text:style-name="T1"> предусматривает достаточный для формирования, закрепления и развития практических навыков и компетенций объем практики.</text:span></text:p>
      <text:p text:style-name="P1"><text:span text:style-name="T1"><text:s text:c="2"/>Цель реализации :</text:span></text:p>
      <text:p text:style-name="P1"><text:span text:style-name="T1">Целью реализации <text:s/>повышения квалификации является повышение</text:span></text:p>
      <text:p text:style-name="P1"><text:span text:style-name="T1">профессионального уровня в рамках имеющейся квалификациии, совершенствование имеющихся профессиональных компетенций бухгалтера.</text:span></text:p>
      <text:p text:style-name="P1"><text:span text:style-name="T1"><text:s/></text:span></text:p>
      <text:p text:style-name="P3"/>
      <text:p text:style-name="P3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7M14S</meta:editing-duration>
    <meta:editing-cycles>3</meta:editing-cycles>
    <dc:date>2021-07-04T13:49:14.892000000</dc:date>
    <meta:document-statistic meta:table-count="0" meta:image-count="0" meta:object-count="0" meta:page-count="1" meta:paragraph-count="12" meta:word-count="177" meta:character-count="1711" meta:non-whitespace-character-count="1450"/>
  </office:meta>
</office:document-meta>
</file>