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Описание предмета «Теория сметного дела» дополнительной профессиональной <text:s text:c="24"/>программы <text:s text:c="2"/>«Сметное дело» </text:p>
      <text:p text:style-name="Standard"><text:s/>Программа предмета разработана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p>
      <text:p text:style-name="Standard">Содержание предмета <text:s/>представлено учебным планом, рабочей программой , календарным учебным графиком,требованиями к результатам обучения, системой оценки результатов ,учебно-методическими материалами.</text:p>
      <text:p text:style-name="Standard">Учебный план содержит перечень учебных предметов с указанием времени, отводимого на освоение учебных предметов, включая время, отводимое на теоретические и практические занятия.</text:p>
      <text:p text:style-name="Standard">Содержание программы предмета предусматривает достаточный для формирования, закрепления и развития практических навыков и компетенций объем практики.</text:p>
      <text:p text:style-name="Standard"/>
      <text:p text:style-name="Standard"/>
      <text:p text:style-name="Standard"/>
      <text:p text:style-name="Standard"><text:s/>1.1 Цель реализации является совершенствование профессиональных компетенций, необходимых специалистам по сметному нормированию и ценообразованию в строительстве: получение знаний и умений по разработке и проверке сметной документации, навыков по согласованию и заключению договоров (контрактов) на строительство, реконструкцию, капитальный ремонт объектов, финансируемых, в том числе, с использованием бюджетных средств в условиях внедрения обновленных сметных нормативов с 1 апреля 2014 г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1-07-01T13:14:00</meta:creation-date>
    <dc:date>2021-07-04T17:30:37.41</dc:date>
    <meta:editing-duration>P0D</meta:editing-duration>
    <meta:generator>OpenOffice/4.1.4$Win32 OpenOffice.org_project/414m5$Build-9788</meta:generator>
    <meta:document-statistic meta:table-count="0" meta:image-count="0" meta:object-count="0" meta:page-count="1" meta:paragraph-count="6" meta:word-count="163" meta:character-count="14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