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NewRomanPS-BoldMT" svg:font-family="TimesNewRomanPS-BoldMT"/>
    <style:font-face style:name="Arial Unicode MS1" svg:font-family="'Arial Unicode MS'" style:font-family-generic="swiss"/>
    <style:font-face style:name="Andale Sans UI" svg:font-family="'Andale Sans UI', 'Arial Unicode MS'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_20__28_user_29_">
      <style:text-properties style:font-name="Times New Roman" fo:font-size="12pt" style:font-size-asian="12pt" style:font-size-complex="12pt"/>
    </style:style>
    <style:style style:name="P2" style:family="paragraph" style:parent-style-name="Standard_20__28_user_29_"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Standard">
      <style:text-properties style:font-name="Times New Roman" fo:font-size="12pt" style:font-size-asian="12pt" style:font-size-complex="12pt"/>
    </style:style>
    <style:style style:name="P4" style:family="paragraph" style:parent-style-name="Standard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text-properties style:font-name="Times New Roman" fo:font-size="12pt" fo:language="ru" fo:country="RU" style:font-name-asian="Arial" style:font-size-asian="12pt" style:font-name-complex="Times New Roman" style:font-size-complex="12pt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Times New Roman" fo:font-size="12pt" fo:language="ru" fo:country="RU" style:font-name-asian="Arial" style:font-size-asian="12pt" style:font-name-complex="Times New Roman" style:font-size-complex="12pt"/>
    </style:style>
    <style:style style:name="P7" style:family="paragraph" style:parent-style-name="Standard">
      <style:text-properties officeooo:paragraph-rsid="0008be7a"/>
    </style:style>
    <style:style style:name="P8" style:family="paragraph" style:parent-style-name="Standard" style:master-page-name="Standard">
      <style:paragraph-properties style:page-number="auto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Times New Roman" fo:font-size="12pt" fo:language="ru" fo:country="RU" style:font-name-asian="Arial" style:font-size-asian="12pt" style:font-name-complex="Times New Roman" style:font-size-complex="12pt"/>
    </style:style>
    <style:style style:name="T1" style:family="text">
      <style:text-properties fo:font-weight="bold" style:font-weight-asian="bold" style:font-name-complex="Times New Roman"/>
    </style:style>
    <style:style style:name="T2" style:family="text">
      <style:text-properties fo:font-weight="bold" style:font-name-asian="TimesNewRomanPS-BoldMT" style:font-weight-asian="bold" style:font-name-complex="Times New Roman" style:font-weight-complex="bold"/>
    </style:style>
    <style:style style:name="T3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4" style:family="text">
      <style:text-properties style:font-name="Times New Roman" fo:font-size="12pt" fo:font-weight="bold" officeooo:rsid="0008be7a" style:font-size-asian="12pt" style:font-weight-asian="bold" style:font-size-complex="12pt" style:font-weight-complex="bold"/>
    </style:style>
    <style:style style:name="T5" style:family="text">
      <style:text-properties style:font-name="Times New Roman" fo:font-size="12pt" fo:font-weight="bold" officeooo:rsid="000ab601" style:font-size-asian="12pt" style:font-weight-asian="bold" style:font-size-complex="12pt" style:font-weight-complex="bold"/>
    </style:style>
    <style:style style:name="T6" style:family="text">
      <style:text-properties fo:language="ru" fo:country="RU" fo:font-weight="bold" style:font-name-asian="TimesNewRomanPS-BoldMT" style:font-weight-asian="bold" style:font-name-complex="Times New Roman" style:font-weight-complex="bold"/>
    </style:style>
    <style:style style:name="T7" style:family="text">
      <style:text-properties style:font-name-complex="Times New Roman"/>
    </style:style>
    <style:style style:name="T8" style:family="text">
      <style:text-properties officeooo:rsid="0008be7a"/>
    </style:style>
    <style:style style:name="T9" style:family="text">
      <style:text-properties officeooo:rsid="000ab60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 text:c="18"/><text:span text:style-name="T3"><text:s text:c="2"/>Аннотация к рабочей программе </text:span><text:span text:style-name="T4">предмета </text:span><text:span text:style-name="T3"><text:s/>«</text:span><text:span text:style-name="T5">Теория с</text:span><text:span text:style-name="T3">метно</text:span><text:span text:style-name="T5">го</text:span><text:span text:style-name="T3"> дел</text:span><text:span text:style-name="T5">а</text:span><text:span text:style-name="T3">»</text:span></text:p>
      <text:p text:style-name="P7"><text:span text:style-name="T3"><text:s text:c="8"/></text:span><text:span text:style-name="T4">дополнительной профессиональной программы <text:s text:c="3"/>«Сметное дело»</text:span></text:p>
      <text:p text:style-name="P3"><text:s/><text:span text:style-name="T8">Предмет <text:s/>«</text:span><text:span text:style-name="T9">Теория с</text:span><text:span text:style-name="T8">метно</text:span><text:span text:style-name="T9">го</text:span><text:span text:style-name="T8"> дел</text:span><text:span text:style-name="T9">а</text:span><text:span text:style-name="T8">» д</text:span>ополнительн<text:span text:style-name="T8">ой</text:span> профессиональн<text:span text:style-name="T8">ой</text:span> программ<text:span text:style-name="T8">ы</text:span> <text:s text:c="2"/>«Сметное дело» разработана в соответствии с требованиями Федерального закона от 29 декабря 2012 г. N 273-ФЗ "Об образовании в Российской Федерации" (с изменениями и дополнениями), Приказа МИНОБРНАУКИ России от 01.07.2013 № 499 и других нормативных актов законодательства РФ.</text:p>
      <text:p text:style-name="P3"><text:s text:c="2"/>Цель реализации :</text:p>
      <text:p text:style-name="P3">Целью реализации пр<text:span text:style-name="T8">едмета <text:s/></text:span>является совершенствование профессиональных компетенций, необходимых специалистам по сметному нормированию и ценообразованию в строительстве: получение знаний и умений по разработке и проверке сметной документации, навыков по согласованию и заключению договоров (контрактов) на строительство, реконструкцию, капитальный ремонт объектов, финансируемых, в том числе, с использованиембюджетных средств в условиях внедрения обновленных сметных нормативов с 1 апреля 2014 г.</text:p>
      <text:p text:style-name="P3"><text:s text:c="2"/>совершенствование профессиональных компетенций,а именно:</text:p>
      <text:p text:style-name="P3">ПК <text:s/>Расчет и проверка стоимости строительно-монтажных работ и прочих затрат генподрядчика </text:p>
      <text:p text:style-name="P3">ПК .Подготовка и согласовании договора подряда на строительство объекта.</text:p>
      <text:p text:style-name="P3">ПК Подготовка и обоснование предложения о начальной цене контракта при проведении торгов на размещение заказов в строительстве, в том числе государственных и муниципальных.</text:p>
      <text:p text:style-name="P3">ПК <text:s/>Проверка получаемой от заказчика сметной документации и подготовку заключения о ее составе и качестве.</text:p>
      <text:p text:style-name="P3">ПК Согласование <text:s/>с заказчиком и проектной организацией локальных смет, индивидуальных сметных ресурсных норм и расценок на строительно-монтажные работы, калькуляции сметной стоимости материальных ресурсов, стоимости машино-часа эксплуатации строительных машин, индивидуальные нормы накладных расходов и сметной прибыли, расчеты стоимости работ и затрат, предусмотренные сводным сметным расчетом стоимости строительства.</text:p>
      <text:p text:style-name="P3">ПК <text:s/>Рассчет стоимости строительства, в том числе по отдельным ее составляющим, выбор наиболее оптимальной схемы расчетов за выполненные работы между заказчиком и подрядчиком.</text:p>
      <text:p text:style-name="P3">ПК <text:s/>Подготовка <text:s/>проектов договоров поставки материальных ресурсов с их поставщиками (производителями, посредниками), в согласовании изменений условий по вопросам ценообразования по заключенным договорам поставки.</text:p>
      <text:p text:style-name="P3"/>
      <text:p text:style-name="P4"><text:soft-page-break/>Требования к результатам обучения. Планируемые результаты обучения.</text:p>
      <text:p text:style-name="P3">В результате освоения программы слушатель должен приобрести следующие знания и умения, необходимые для <text:s/>повышения профессионального уровня </text:p>
      <text:p text:style-name="P3">слушатель должен знать:</text:p>
      <text:p text:style-name="P3">законы и иные нормативные правовые акты Российской Федерации в области градостроительной деятельности;</text:p>
      <text:p text:style-name="P3">распорядительные, методические и нормативные документы в области ценообразования и сметного нормирования в строительстве;</text:p>
      <text:p text:style-name="P3"><text:s/>строительные нормы и правила, стандарты в строительстве; </text:p>
      <text:p text:style-name="P3">организацию разработки проектной документации, порядок ее согласования и утверждения; </text:p>
      <text:p text:style-name="P3">правила заключения договоров подряда и государственных контрактов на строительство; состав, содержание, порядок разработки и согласования сметной документации на различных стадиях инвестиционно-строительного процесса;</text:p>
      <text:p text:style-name="P3">Должен уметь:</text:p>
      <text:p text:style-name="P3">рассчитать стоимость строительно-монтажных работ и прочих затрат генподрядчика ;</text:p>
      <text:p text:style-name="P3"><text:s/>подготовить и согласовать договора подряда на строительство объекта;</text:p>
      <text:p text:style-name="P3"><text:s text:c="2"/>подготовить и обосновать предложения о начальной цене контракта при проведении торгов на размещение заказов в строительстве;</text:p>
      <text:p text:style-name="P3"><text:s/>проверить получаемую от заказчика сметную документацию;</text:p>
      <text:p text:style-name="P3"><text:s/>составить и <text:s/>согласовать с заказчиком и проектной организацией локальные сметы, индивидуальные сметные ресурсные нормы и расценки на строительно-монтажные работы, калькуляции сметной стоимости материальных ресурсов,, индивидуальные нормы накладных расходов и сметной прибыли, расчеты стоимости работ и затрат;</text:p>
      <text:p text:style-name="P3">рассчитать стоимость строительства, в том числе по отдельным ее составляющим;</text:p>
      <text:p text:style-name="P3">выполнить схемы расчетов за выполненные работы между заказчиком и подрядчиком;</text:p>
      <text:p text:style-name="P3"><text:s/>составить сметы на дополнительные виды работ.</text:p>
      <text:p text:style-name="P3"><text:span text:style-name="T2"><text:s/>Оценка качества освоения программы ( </text:span><text:span text:style-name="T6">формы аттестации ).</text:span></text:p>
      <text:p text:style-name="P5">По завершении <text:s/>обучения по программе проводится итоговая аттестация в форме <text:s/>экзаменационного тестирования, к которому допускаются обучающиеся, освоившие программу в полном объеме. <text:s/>Экзаменационное тестирование <text:s/>проводится <text:s/>для определения соответствия полученных знаний, умений и навыков <text:s/>по программе повышения квалификации.</text:p>
      <text:p text:style-name="P6"><text:soft-page-break/><text:s/>Проверка теоретических <text:s text:c="2"/>знаний проводится с использованием экзаменационных тестов <text:s/>включающие 5 вариантов. </text:p>
      <text:p text:style-name="P6"><text:s/>По результатам итоговой аттестации выдается удостоверение о повышении квалификации.</text:p>
      <text:p text:style-name="P6"><text:s/>Обучающийся считается аттестованным, если получает положительные оценки «3», «4», «5». <text:s/>Результаты итоговой аттестации оформляются ведомостью <text:s/>итоговой аттестации. </text:p>
      <text:p text:style-name="P6"><text:s/>По результатам итоговой аттестации выдается удостоверение о повышении квалификации.</text:p>
      <text:p text:style-name="P2"/>
      <text:p text:style-name="P1"><text:span text:style-name="T7"><text:s/></text:span><text:tab/><text:span text:style-name="T7"><text:tab/></text:span><text:span text:style-name="T1"> <text:s text:c="24"/>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NewRomanPS-BoldMT" svg:font-family="TimesNewRomanPS-BoldMT"/>
    <style:font-face style:name="Arial Unicode MS1" svg:font-family="'Arial Unicode MS'" style:font-family-generic="swiss"/>
    <style:font-face style:name="Andale Sans UI" svg:font-family="'Andale Sans UI', 'Arial Unicode MS'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loext:opacity="0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de" fo:country="DE" style:letter-kerning="true" style:font-name-asian="Andale Sans UI" style:font-family-asian="'Andale Sans UI', 'Arial Unicode MS'" style:font-pitch-asian="variable" style:font-size-asian="12pt" style:font-name-complex="Tahoma1" style:font-family-complex="Tahoma" style:font-family-generic-complex="swiss" style:font-pitch-complex="variable" style:font-size-complex="12pt" style:language-complex="fa" style:country-complex="IR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editing-cycles>4</meta:editing-cycles>
    <meta:creation-date>2021-07-01T13:14:00</meta:creation-date>
    <dc:date>2021-07-04T14:34:49.970000000</dc:date>
    <meta:editing-duration>PT4M39S</meta:editing-duration>
    <meta:generator>LibreOffice/7.0.4.2$Windows_X86_64 LibreOffice_project/dcf040e67528d9187c66b2379df5ea4407429775</meta:generator>
    <meta:document-statistic meta:table-count="0" meta:image-count="0" meta:object-count="0" meta:page-count="3" meta:paragraph-count="37" meta:word-count="554" meta:character-count="4839" meta:non-whitespace-character-count="421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