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4f422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4f422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size="11pt" fo:language="ru" fo:country="RU" officeooo:rsid="0004f422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3"/></text:span><text:span text:style-name="T3">Аннотация <text:s/>к рабочей программе</text:span></text:p>
      <text:p text:style-name="P1"><text:span text:style-name="T3"><text:s text:c="52"/>«Дизайн интерьера»</text:span></text:p>
      <text:p text:style-name="P3"/>
      <text:p text:style-name="P1"><text:span text:style-name="T1"><text:s text:c="3"/></text:span></text:p>
      <text:p text:style-name="P1"><text:span text:style-name="T3"><text:s/>Актуальность программы</text:span></text:p>
      <text:p text:style-name="P1"><text:span text:style-name="T1"><text:s text:c="3"/>Программа «Дизайн интерьера » <text:s/>актуальна, т.к. изучая способы преображения форм, обучающиеся приобретают опыт выражения творческой мысли. Программа позволяет сформировать эстетическую культуру слушателей – совокупность знаний о ее сохранении, передаче, преобразовании и использовании в науке, производстве, архитектуре и других сферах жизни общества. </text:span></text:p>
      <text:p text:style-name="P1"><text:span text:style-name="T1"><text:s text:c="2"/></text:span></text:p>
      <text:p text:style-name="P1"><text:span text:style-name="T1">Актуальность программы становится очевидной при обращении к таким аспектам жизни: </text:span></text:p>
      <text:p text:style-name="P1"><text:span text:style-name="T1"> формирование современной культуры (новые подходы в организации среды, изменение архитектурного облика городов, общественных сооружений и жилых интерьеров, мест досуга и отдыха); </text:span></text:p>
      <text:p text:style-name="P1"><text:span text:style-name="T1"> появление новых культурных потребностей в социальной среде, направленных на решение актуальных для молодежи проблем самоопределения; </text:span></text:p>
      <text:p text:style-name="P1"><text:span text:style-name="T1"> оформление новых областей материального производства и современных технологий, новых актуальных профессий (дизайнер, декоратор, культуролог, проектировщик образовательных, музейных и выставочных пространств, культурных акций и событий и т.п.). </text:span></text:p>
      <text:p text:style-name="P3"/>
      <text:p text:style-name="P1"><text:span text:style-name="T3"><text:s/>Направленность программы</text:span><text:span text:style-name="T1">-художественная</text:span></text:p>
      <text:p text:style-name="P3"/>
      <text:p text:style-name="P1"><text:span text:style-name="T1"><text:s/></text:span><text:span text:style-name="T3">Цели и задачи программы</text:span><text:span text:style-name="T1"> «Дизайн интерьера» .</text:span></text:p>
      <text:p text:style-name="P3"/>
      <text:p text:style-name="P1"><text:span text:style-name="T1">Цель курса: <text:s text:c="2"/>формирование у слушателей особого стиля мышления, для которого характерно понимание дизайнерского проектирования как творческого процесса, направленного на преобразование окружающей среды, понимание основных критериев гармонической вещи, чувства стиля, эстетическое отношение к миру вещей (т.е. дизайнерское мышление). </text:span></text:p>
      <text:p text:style-name="P3"/>
      <text:p text:style-name="P1"><text:span text:style-name="T3"><text:s/>Сроки реализации</text:span><text:span text:style-name="T1"> — </text:span><text:span text:style-name="T2">72</text:span><text:span text:style-name="T1"> академических час</text:span><text:span text:style-name="T6">а</text:span></text:p>
      <text:p text:style-name="P3"/>
      <text:p text:style-name="P1"><text:span text:style-name="T3"><text:s/>Планируемые результаты</text:span><text:span text:style-name="T1">.</text:span></text:p>
      <text:p text:style-name="P3"/>
      <text:p text:style-name="P2"><text:span text:style-name="T1">Слушатели по результатам прохождения программы ««Дизайн интерьера» <text:s/></text:span></text:p>
      <text:p text:style-name="P2"><text:span text:style-name="T4">должны знать</text:span><text:span text:style-name="T1">:</text:span></text:p>
      <text:p text:style-name="P3"/>
      <text:p text:style-name="P1"><text:span text:style-name="T1">основные принципы и факторы функционального решения, основы цветоведения, особенности формирования дизайнерских стилей; характерные черты современных стилей и направлений в интерьере; сходство и отличительные особенности стилей по декору, мебели, цветовому решению; основы академического рисунка, живописи, законы композиции;  технологию применения отделочных материалов, использования светового оборудования; современные тенденции и принципы планировки и обустройства помещений, сочетание составляющих помещения; последовательность работ по проектированию интерьера квартиры, загородного дома ,принципы компьютерной визуализации .</text:span></text:p>
      <text:p text:style-name="P1"><text:span text:style-name="T1"><text:s/></text:span><text:span text:style-name="T4">должны уметь</text:span><text:span text:style-name="T1">:определять стили; делать зарисовки отдельных предметов интерьера; проектировать интерьеры, создавая чертежи, эскизы с различными художественными способами подачи; комбинировать различные техники и выработать свой собственный стиль, организовать внутреннее пространство жилого помещения; соблюдать композиционное решение пространства; выполнять проектирование интерьера с учетом особенностей помещения.</text:span></text:p>
      <text:p text:style-name="P3"/>
      <text:p text:style-name="P3"><text:span text:style-name="T3"/></text:p>
      <text:p text:style-name="P1"><text:span text:style-name="T3">Формы аттестации и контроля. </text:span></text:p>
      <text:p text:style-name="P4"/>
      <text:p text:style-name="P1"><text:span text:style-name="T1">При освоении программы предусмутрены следующие формы аттестации.</text:span></text:p>
      <text:p text:style-name="P1"><text:span text:style-name="T1"><text:s text:c="2"/>Результаты <text:s/>надлежащего освоения образовательной программы <text:s/>осуществляются <text:s text:c="2"/>посредством текущего контроля и завершаются промежуточной аттестацией.</text:span></text:p>
      <text:p text:style-name="P1"><text:span text:style-name="T1"><text:s/>Текущий контроль осуществляется путем выполнения обучающимися практических работ - №1-№17. </text:span></text:p>
      <text:p text:style-name="P1"><text:soft-page-break/><text:span text:style-name="T1">Промежуточная аттестация по результатам освоения дополнительной общеразвивающей программы <text:s/>«Дизайн интерьера» проводится в форме защиты проекта загородного дома</text:span><text:span text:style-name="T5"> </text:span><text:span text:style-name="T6">или квартиры</text:span><text:span text:style-name="T5"> </text:span><text:span text:style-name="T1">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5M15S</meta:editing-duration>
    <meta:editing-cycles>4</meta:editing-cycles>
    <dc:date>2021-07-01T16:38:30.525000000</dc:date>
    <meta:document-statistic meta:table-count="0" meta:image-count="0" meta:object-count="0" meta:page-count="2" meta:paragraph-count="24" meta:word-count="347" meta:character-count="3287" meta:non-whitespace-character-count="2828"/>
  </office:meta>
</office:document-meta>
</file>