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opacity="100%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58"/><text:span text:style-name="T1">Описание программы </text:span></text:p>
      <text:p text:style-name="P6"><text:s text:c="62"/>«Оператор ПК»</text:p>
      <text:p text:style-name="P1"/>
      <text:p text:style-name="P7"/>
      <text:p text:style-name="P4"><text:span text:style-name="T1"><text:s/>Дополнительная общеразвающая п</text:span>рограмма <text:span text:style-name="T1">«Оператор ПК»</text:span> направлена на углубленное знакомство с разными возможностями цифрового мира и обучение дополнительным навыкам работы на компьютере.</text:p>
      <text:p text:style-name="P4">Учебный курс рассчитан на освоение ряда прикладных программ в среде</text:p>
      <text:p text:style-name="P4">Windows. Это пакет офисных приложений, дополнительных утилит.</text:p>
      <text:p text:style-name="P4">Программа <text:span text:style-name="T1">«Оператор ПК»</text:span> предполагает тесную интеграцию</text:p>
      <text:p text:style-name="P5"><text:span text:style-name="T4">теории и практики, направлена на </text:span><text:span text:style-name="T5">приобретение обучающимися знаний и умений в области цифровых технологий.</text:span></text:p>
      <text:p text:style-name="P1"><text:span text:style-name="T2"><text:s text:c="2"/></text:span><text:span text:style-name="T3"><text:s text:c="2"/>Направленность программы- техническая.</text:span></text:p>
      <text:p text:style-name="P2"/>
      <text:p text:style-name="P3">Цель программы — передача знаний и формирование устойчивых навыков по</text:p>
      <text:p text:style-name="P4">обработке различных видов информации с помощью компьютера, ознакомление с</text:p>
      <text:p text:style-name="P4">приемами использования компьютера для решения разных задач; знакомство с</text:p>
      <text:p text:style-name="P4">основными направлениями развития информационных технологий в мире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07-07T15:07:10.26</dc:date>
    <meta:editing-duration>PT5M16S</meta:editing-duration>
    <meta:editing-cycles>5</meta:editing-cycles>
    <meta:document-statistic meta:table-count="0" meta:image-count="0" meta:object-count="0" meta:page-count="1" meta:paragraph-count="12" meta:word-count="100" meta:character-count="946"/>
  </office:meta>
</office:document-meta>
</file>