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fo:font-size="12pt" fo:letter-spacing="normal" fo:language="ru" fo:country="RU" fo:font-style="normal" fo:font-weight="normal" style:font-size-asian="12pt" style:font-style-asian="normal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.25cm" fo:margin-right="0cm" fo:margin-top="0cm" fo:margin-bottom="0cm" fo:line-height="100%" fo:text-align="justify" style:justify-single-word="false" fo:orphans="2" fo:widows="2" fo:text-indent="-0.25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.25cm" fo:margin-right="0cm" fo:margin-top="0cm" fo:margin-bottom="0cm" fo:line-height="100%" fo:text-align="justify" style:justify-single-word="false" fo:orphans="2" fo:widows="2" fo:text-indent="-0.25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Standard">
      <style:paragraph-properties fo:margin-left="0.25cm" fo:margin-right="0cm" fo:margin-top="0cm" fo:margin-bottom="0cm" fo:line-height="100%" fo:text-align="justify" style:justify-single-word="false" fo:orphans="2" fo:widows="2" fo:text-indent="-0.25cm" style:auto-text-indent="false" fo:padding="0cm" fo:border="none"/>
      <style:text-properties fo:font-variant="normal" fo:text-transform="none" fo:color="#000000" style:font-name="Times New Roman1" fo:font-size="13pt" fo:letter-spacing="normal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Text_20_body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style:font-weight-asian="normal" style:font-weight-complex="normal"/>
    </style:style>
    <style:style style:name="T7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anguage="ru" fo:country="RU" fo:font-style="normal" fo:font-weight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color="#000000" style:font-name="Times New Roman" fo:letter-spacing="normal" fo:font-style="normal" loext:opacity="100%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style:font-weight-asian="normal" style:font-weight-complex="normal" loext:opacity="100%"/>
    </style:style>
    <style:style style:name="T12" style:family="text">
      <style:text-properties fo:language="en" fo:country="US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3"/><text:span text:style-name="T13"><text:s text:c="12"/>Аннотация к рабочей программе «Оператор ПК»</text:span></text:p>
      <text:p text:style-name="P1"/>
      <text:p text:style-name="P3"><text:s text:c="2"/>Актуальность дополнительной образовательной программы.</text:p>
      <text:p text:style-name="P8"/>
      <text:p text:style-name="P12">Программа <text:span text:style-name="T4">«Оператор ПК»</text:span> направлена на углубленное знакомство</text:p>
      <text:p text:style-name="P12">с разными возможностями цифрового мира и обучение дополнительным</text:p>
      <text:p text:style-name="P12">навыкам работы на компьютере.</text:p>
      <text:p text:style-name="P12">Учебный курс рассчитан на освоение ряда прикладных программ в среде</text:p>
      <text:p text:style-name="P12">Windows. Это пакет офисных приложений, дополнительных утилит.</text:p>
      <text:p text:style-name="P12">Программа <text:span text:style-name="T4">«Оператор ПК»</text:span> предполагает тесную интеграцию</text:p>
      <text:p text:style-name="P12">теории и практики, направлена на <text:span text:style-name="T4">приобретение обучающимися знаний и умений в области цифровых технологий.</text:span></text:p>
      <text:p text:style-name="P12"><text:span text:style-name="T4"><text:s/>Актуальность программы </text:span>продиктована стремительно углубляющейся</text:p>
      <text:p text:style-name="P12">информатизацией образования, важнейшей ролью компьютерных технологий в</text:p>
      <text:p text:style-name="P12">социальном и профессиональном становлении личности. В условиях внедрения</text:p>
      <text:p text:style-name="P12">информационно-компьютерных технологий, знания, умения и навыки,составляющие компьютерную грамотность, <text:span text:style-name="T4">приобретают характер </text:span>сверхнеобходимых. Программа может стать дополнительным стартом для более глубокого знакомства с компьютерными технологиями в дальнейшей учебной, научной или профессиональной жизни.</text:p>
      <text:p text:style-name="P29"/>
      <text:p text:style-name="P1">Программа <text:s/><text:span text:style-name="T4">«Оператор ПК»</text:span> <text:s/>разработана <text:span text:style-name="T4">педагогами учебного центра и утверждена на педагогическом совете.</text:span></text:p>
      <text:p text:style-name="P2"/>
      <text:p text:style-name="P2"><text:span text:style-name="T9"><text:s text:c="2"/></text:span><text:s/><text:span text:style-name="T9">Направленность программы</text:span>- техническая.</text:p>
      <text:p text:style-name="P2"/>
      <text:p text:style-name="P1"><text:span text:style-name="T5"><text:s/></text:span><text:span text:style-name="T4"><text:s text:c="2"/></text:span><text:span text:style-name="T5">Цели и задачи программы «Оператор ПК».</text:span></text:p>
      <text:p text:style-name="P7">Цель программы — передача знаний и формирование устойчивых навыков по</text:p>
      <text:p text:style-name="P12">обработке различных видов информации с помощью компьютера, ознакомление с</text:p>
      <text:p text:style-name="P12">приемами использования компьютера для решения разных задач; знакомство с</text:p>
      <text:p text:style-name="P12">основными направлениями развития информационных технологий в мире.</text:p>
      <text:p text:style-name="P13">Задачи.</text:p>
      <text:p text:style-name="P14">Обучающие.</text:p>
      <text:p text:style-name="P12">Формирование интереса <text:span text:style-name="T4">к </text:span>предметной области "<text:span text:style-name="T4">Иформационные технологии»</text:span>, обучение приемам организации, систематизации, поиска и модификации информации, формирование общеучебных умений и навыков, а также навыков пользования распространенными прикладными программами на уровне уверенного пользователя с поступательным</text:p>
      <text:p text:style-name="P15"><text:span text:style-name="T14">наращиванием потенциала </text:span><text:span text:style-name="T8">обучающихся</text:span><text:span text:style-name="T14">.</text:span></text:p>
      <text:p text:style-name="P14">Развивающие.</text:p>
      <text:p text:style-name="P12"><text:s/>Развитие рационального и творческого подхода к решению <text:span text:style-name="T4">з</text:span>адач, памяти, внимания,наблюдательности,креативности, любознательности, логического и абстрактного мышления.</text:p>
      <text:p text:style-name="P5"/>
      <text:section text:style-name="Sect1" text:name="motopress-main">
        <text:section text:style-name="Sect1" text:name="content">
          <text:section text:style-name="Sect1" text:name="post-2165">
            <text:p text:style-name="P26"><text:s/>Сроки реализации программы</text:p>
          </text:section>
        </text:section>
      </text:section>
      <text:p text:style-name="P2"><text:s/>Нормативный срок освоения программы-32 часа. </text:p>
      <text:p text:style-name="P2"/>
      <text:p text:style-name="P1"><text:span text:style-name="T9"><text:s/></text:span><text:span text:style-name="T5">Планируемые результаты.</text:span></text:p>
      <text:p text:style-name="P3"/>
      <text:p text:style-name="P4"><text:span text:style-name="T6">Слушатели по результатам прохождения программы «Оператор ПК» </text:span><text:span text:style-name="T7">должны знать:</text:span><text:span text:style-name="T11">Основы современной технологии сбора, обработки и </text:span><text:span text:style-name="T10">представления информации, назначение основных устройств компьютера (устройства ввода, вывода, хранения передачи и</text:span></text:p>
      <text:p text:style-name="P12">переработки информации); <text:span text:style-name="T4">п</text:span>равила безопасного поведения и гигиены при работе с компьютером.</text:p>
      <text:p text:style-name="P21"><text:soft-page-break/><text:span text:style-name="T6">·основные средства получения информации;</text:span> элементарные понятия об управлении;</text:p>
      <text:p text:style-name="P16"><text:s/>устройство и состав ПК;</text:p>
      <text:p text:style-name="P16"><text:s/>средства ввода - вывода информации на ПК;</text:p>
      <text:p text:style-name="P16"><text:s/>понятие о текстовой и графической информации;</text:p>
      <text:p text:style-name="P16"><text:s/>операционную систему Windows </text:p>
      <text:p text:style-name="P16"><text:s/>принципы организации и порядок настройки операционной системы Windows ;</text:p>
      <text:p text:style-name="P16"><text:s/>программное обеспечение для Windows </text:p>
      <text:p text:style-name="P16"><text:s/>основы работы с текстовым редактором Word , графическим редактором Paint;</text:p>
      <text:p text:style-name="P18"><text:s/><text:span text:style-name="T1">принципы организации взаимодействия между программами - приложениями в Windows ;</text:span></text:p>
      <text:p text:style-name="P22"><text:s/>принципы организации работы в электронных таблицах Excel;</text:p>
      <text:p text:style-name="P17"><text:s/>принципы работы с мультимедийными программами</text:p>
      <text:p text:style-name="P17"><text:s/>основные приемы работы с файловым менеджером</text:p>
      <text:p text:style-name="P19"><text:s/>принципы работы графических программ, методы использования различных расширений графических объектов.</text:p>
      <text:p text:style-name="P6"><text:s text:c="2"/>принципы работы глобальной сети <text:span text:style-name="T12">Internet, <text:s/></text:span>разнообразие браузеров, поисковиков.</text:p>
      <text:p text:style-name="P25"><text:s/><text:span text:style-name="T9"><text:s text:c="2"/></text:span><text:span text:style-name="T5">Должны уметь:</text:span></text:p>
      <text:p text:style-name="P23">· обращаться с клавиатурой ПК;</text:p>
      <text:p text:style-name="P17">· воспринимать и оценивать информацию с экрана монитора;</text:p>
      <text:p text:style-name="P17">· изменять форму представления информации на экране монитора;</text:p>
      <text:p text:style-name="P19">· получать всю необходимую информацию о конфигурации компьютера и состоянии системы;</text:p>
      <text:p text:style-name="P17">· создавать файлы и каталоги;</text:p>
      <text:p text:style-name="P17">· производить основные операции с файловыми структурами;</text:p>
      <text:p text:style-name="P19">· производить обработку текстовой информации с помощью простейшего текстового редактора;</text:p>
      <text:p text:style-name="P19">· выполнять основные операции с файловыми структурами в ОС Windows <text:s/>(программа "проводник");</text:p>
      <text:p text:style-name="P17">· работать с основными программами-приложениями для ОС Windows ;</text:p>
      <text:p text:style-name="P19">· создавать, редактировать и распечатывать текстовую информацию с помощью текстового редактора Word </text:p>
      <text:p text:style-name="P17">· создавать графическое изображение с помощью графического редактора Paint;</text:p>
      <text:p text:style-name="P24"><text:span text:style-name="T5">·</text:span><text:span text:style-name="T4"> производить вычисления с помощью электронных таблиц Excel;</text:span></text:p>
      <text:p text:style-name="P19">· организовывать документы с использованием электронных таблиц Excel и электронных баз данных;</text:p>
      <text:p text:style-name="P17">. создание презентаций с помощью PowerPoint;</text:p>
      <text:p text:style-name="P17">· Работать с архивами.</text:p>
      <text:p text:style-name="P17">· работать с Internet Explorer;</text:p>
      <text:p text:style-name="P17">· открывать и сохранять Web-страницы:</text:p>
      <text:p text:style-name="P17">· работать с поисковыми системами,</text:p>
      <text:p text:style-name="P18"><text:span text:style-name="T1"><text:s/></text:span><text:span text:style-name="T2">создавать электронные ящики, обмениваться письмами.</text:span></text:p>
      <text:p text:style-name="P11">Формы <text:s/>аттестации <text:s/>контроля.</text:p>
      <text:p text:style-name="P9"><text:s/><text:span text:style-name="T13"><text:s/>Результаты <text:s/>надлежащего освоения образовательной программы <text:s/>осуществляются <text:s text:c="2"/>посредством текущего контроля и завершаются промежуточной аттестацией.</text:span></text:p>
      <text:p text:style-name="P10"><text:s/>Текущий контроль осуществляется путем выполнения обучающимися практических работ - №1-№8. </text:p>
      <text:p text:style-name="P20"><text:span text:style-name="T3">Промежуточная аттестация по результатам освоения дополнительной общеразвивающей программы проводится в форме дифференцированного зачета. Обучающиеся заходят по ссылке </text:span><text:a xlink:type="simple" xlink:href="https://www.microsoft.com/ru-ru/DigitalLiteracy/curriculum4.aspx" text:style-name="Internet_20_link"><text:span text:style-name="T3">https://www.microsoft.com/ru-ru/DigitalLiteracy/curriculum4.aspx</text:span></text:a><text:span text:style-name="T3">, где выполняют задания и сразу могут увидеть результа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23:40:51.940000000</meta:creation-date>
    <meta:generator>OpenOffice.org/3.3$Win32 OpenOffice.org_project/330m20$Build-9567</meta:generator>
    <dc:date>2021-07-07T15:01:27.68</dc:date>
    <meta:editing-duration>PT12M7S</meta:editing-duration>
    <meta:editing-cycles>5</meta:editing-cycles>
    <meta:document-statistic meta:table-count="0" meta:image-count="0" meta:object-count="0" meta:page-count="2" meta:paragraph-count="69" meta:word-count="571" meta:character-count="4987"/>
  </office:meta>
</office:document-meta>
</file>