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3" svg:font-family="'Times New Roman', serif"/>
    <style:font-face style:name="Times New Roman2" svg:font-family="'Times New Roman'" style:font-family-generic="roman"/>
    <style:font-face style:name="Times New Roman" svg:font-family="'Times New Roman', 'Times New Roman'" style:font-family-generic="roman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Times New Roman4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491cm" table:align="right"/>
    </style:style>
    <style:style style:name="Таблица2.A" style:family="table-column">
      <style:table-column-properties style:column-width="17.491cm"/>
    </style:style>
    <style:style style:name="P1" style:family="paragraph" style:parent-style-name="Default">
      <style:paragraph-properties fo:text-align="justify" style:justify-single-word="false"/>
      <style:text-properties fo:color="#000000" loext:opacity="100%" style:font-name="Times New Roman" fo:font-size="12pt" fo:language="ru" fo:country="RU" fo:font-weight="normal" officeooo:paragraph-rsid="000596bb" style:font-name-asian="Times New Roman" style:font-size-asian="12pt" style:font-weight-asian="normal" style:font-name-complex="Times New Roman" style:font-size-complex="12pt" style:font-weight-complex="normal"/>
    </style:style>
    <style:style style:name="P2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" fo:font-size="12pt" style:text-underline-style="none" officeooo:paragraph-rsid="000596bb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6554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596bb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2pt" officeooo:paragraph-rsid="000596b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paragraph-rsid="000596b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fo:font-weight="bold" officeooo:paragraph-rsid="000596b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fo:font-weight="normal" officeooo:paragraph-rsid="000596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0596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officeooo:paragraph-rsid="000596bb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2" fo:font-size="12pt" officeooo:paragraph-rsid="000596bb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ff6600" loext:opacity="100%" fo:font-size="12pt" officeooo:paragraph-rsid="000596b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4" fo:font-size="12pt" fo:letter-spacing="normal" fo:language="ru" fo:country="RU" fo:font-style="normal" fo:font-weight="bold" officeooo:rsid="00065549" officeooo:paragraph-rsid="0006554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officeooo:paragraph-rsid="00065549" style:font-size-asian="12pt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4" fo:font-size="12pt" fo:letter-spacing="normal" fo:font-style="normal" fo:font-weight="normal" officeooo:paragraph-rsid="00065549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4" fo:font-size="12pt" fo:letter-spacing="normal" fo:font-style="normal" fo:font-weight="normal" officeooo:paragraph-rsid="00065549" style:font-size-asian="12pt" style:font-weight-asian="bold" style:font-size-complex="12pt" style:font-weight-complex="bold"/>
    </style:style>
    <style:style style:name="P17" style:family="paragraph" style:parent-style-name="Text_20_body">
      <style:text-properties fo:font-size="13pt" officeooo:paragraph-rsid="00065549" style:font-size-asian="13pt" style:font-size-complex="13pt"/>
    </style:style>
    <style:style style:name="P18" style:family="paragraph" style:parent-style-name="Text_20_body">
      <style:text-properties fo:font-size="12pt" fo:language="ru" fo:country="RU" officeooo:paragraph-rsid="00065549" style:font-size-asian="12pt" style:font-size-complex="12pt"/>
    </style:style>
    <style:style style:name="P19" style:family="paragraph" style:parent-style-name="Text_20_body">
      <style:text-properties fo:font-size="12pt" fo:language="ru" fo:country="RU" fo:font-weight="bold" officeooo:paragraph-rsid="000596bb" style:font-size-asian="12pt" style:font-weight-asian="bold" style:font-size-complex="12pt" style:font-weight-complex="bold"/>
    </style:style>
    <style:style style:name="P20" style:family="paragraph" style:parent-style-name="Text_20_body">
      <style:text-properties fo:font-size="12pt" officeooo:paragraph-rsid="000596bb" style:font-size-asian="12pt" style:font-size-complex="12pt"/>
    </style:style>
    <style:style style:name="P21" style:family="paragraph" style:parent-style-name="Text_20_body">
      <style:text-properties fo:font-size="12pt" officeooo:paragraph-rsid="00065549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fo:font-size="12pt" fo:font-weight="normal" officeooo:paragraph-rsid="000596bb" style:font-size-asian="12pt" style:font-weight-asian="normal" style:font-size-complex="12pt" style:font-weight-complex="normal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3" fo:font-size="12pt" fo:letter-spacing="normal" fo:font-style="normal" fo:font-weight="normal" officeooo:paragraph-rsid="00065549" style:font-size-asian="12pt" style:font-size-complex="12pt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3" fo:font-size="12pt" fo:letter-spacing="normal" fo:font-style="normal" fo:font-weight="normal" officeooo:paragraph-rsid="00065549" style:font-size-asian="12pt" style:font-size-complex="12pt"/>
    </style:style>
    <style:style style:name="P25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4" fo:font-size="12pt" fo:letter-spacing="normal" fo:font-style="normal" fo:font-weight="normal" officeooo:paragraph-rsid="00065549" style:font-size-asian="12pt" style:font-size-complex="12pt"/>
    </style:style>
    <style:style style:name="P26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4" fo:font-size="12pt" fo:letter-spacing="normal" fo:font-style="normal" fo:font-weight="normal" officeooo:paragraph-rsid="00065549" style:font-size-asian="12pt" style:font-size-complex="12pt"/>
    </style:style>
    <style:style style:name="P27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4" fo:font-size="12pt" fo:letter-spacing="normal" officeooo:paragraph-rsid="00065549" style:font-size-asian="12pt" style:font-size-complex="12pt"/>
    </style:style>
    <style:style style:name="P28" style:family="paragraph" style:parent-style-name="Основной_20_текст_20_3">
      <style:paragraph-properties fo:margin-left="0cm" fo:margin-right="0cm" fo:margin-top="0.265cm" fo:margin-bottom="0cm" style:contextual-spacing="false" fo:text-align="justify" style:justify-single-word="false" fo:text-indent="0.635cm" style:auto-text-indent="false" fo:padding="0cm" fo:border="none"/>
      <style:text-properties fo:color="#333333" loext:opacity="100%" fo:font-size="12pt" officeooo:paragraph-rsid="0006554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officeooo:rsid="00065549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ru" fo:country="RU" style:font-size-asian="13pt" style:font-size-complex="13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ru" fo:country="RU" fo:font-weight="bold" officeooo:rsid="00065549" style:font-size-asian="12pt" style:font-weight-asian="bold" style:font-size-complex="12pt" style:font-weight-complex="bold"/>
    </style:style>
    <style:style style:name="T14" style:family="text">
      <style:text-properties style:font-name="Times New Roman4"/>
    </style:style>
    <style:style style:name="T15" style:family="text">
      <style:text-properties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4"/></text:span><text:span text:style-name="T11"><text:s text:c="14"/></text:span><text:span text:style-name="T13">Аннотация к рабочей программе «Флористика»</text:span></text:p>
      <text:p text:style-name="P21"><text:span text:style-name="T4"/></text:p>
      <text:p text:style-name="P21"><text:span text:style-name="T3"><text:s text:c="2"/>Актуальность дополнительной образовательной программы.</text:span></text:p>
      <text:p text:style-name="P3"/>
      <table:table table:name="Таблица2" table:style-name="Таблица2">
        <table:table-column table:style-name="Таблица2.A"/>
        <table:table-row table:style-name="TableLine2569471271600">
          <table:table-cell table:style-name="TableBox2569471257456" office:value-type="string">
            <text:p text:style-name="P14">Искусство флористики, - искусство составления букетов, украшение цветами и растениями своей жизни человеком, одно из древнейших искусств. В каждой стране есть своя история, свои традиции, свои вкусы и опыт жизни, наконец свои растения, поэтому искусство аранжировки, составления композиций из цветов и растений может сильно отличаться, но везде оно является прекрасным средством для создания более красивой и приятной жизни. В человеке от рождения заложено стремление к прекрасному, но не всегда оно получает развитие. Не каждый может стать художником или скульптором, но каждый может научиться понимать красоту, которая преображает душу человека, делает её более доброй, отзывчивой, творческой.</text:p>
            <text:p text:style-name="P14"><text:s/><text:span text:style-name="T2">Программа призвана <text:s/>раскрыть и развить в человеке творческий потенциал, эстетический вкус, чувство красоты и гармонии, также немаловажным является профориентационное значение реализации программы.</text:span></text:p>
            <text:p text:style-name="P28"/>
          </table:table-cell>
        </table:table-row>
      </table:table>
      <text:p text:style-name="P18"><text:span text:style-name="T1"/></text:p>
      <text:p text:style-name="P20"><text:span text:style-name="T1"><text:s/></text:span><text:span text:style-name="T3">Направленность программы</text:span><text:span text:style-name="T2"> -художественная</text:span></text:p>
      <text:p text:style-name="P19"><text:s/>Цели и задачи программы «Флористика».</text:p>
      <text:p text:style-name="P4"><text:span text:style-name="T6"><text:s/>Целью</text:span><text:span text:style-name="T7"> освоения программы «Флористика» является</text:span></text:p>
      <text:section text:style-name="Sect1" text:name="all">
        <text:section text:style-name="Sect1" text:name="landscape">
          <text:section text:style-name="Sect1" text:name="Раздел1">
            <text:p text:style-name="P20"><text:bookmark text:name="content"/>формирование интереса к художественно-прикладной деятельности;</text:p>
            <text:p text:style-name="P20">- овладение навыками работы с природными материалами;</text:p>
            <text:p text:style-name="P20">- приобщение к декоративному искусству и к оформлению интерьера;</text:p>
            <text:p text:style-name="P20">- развитие чувства цвета, пространственного воображения;</text:p>
            <text:p text:style-name="P20">- воспитание активной позиции в восприятии мира;</text:p>
            <text:p text:style-name="P20">- понимание экологии окружающей среды,бережного отношения к природе;</text:p>
            <text:p text:style-name="P20">- расширение представлений об окружающем мире;</text:p>
            <text:p text:style-name="P20">- формирование вкуса, видения и чувствования гармонии в природе.</text:p>
          </text:section>
        </text:section>
      </text:section>
      <text:p text:style-name="P10"/>
      <text:p text:style-name="P11"><text:span text:style-name="T1"><text:s text:c="2"/></text:span><text:span text:style-name="T3">З</text:span><text:span text:style-name="T1">адачи</text:span> <text:span text:style-name="T2">программы «Флористика»</text:span></text:p>
      <text:p text:style-name="P5"><text:bookmark text:name="landscape"/></text:p>
      <text:section text:style-name="Sect1" text:name="Раздел6">
        <text:section text:style-name="Sect1" text:name="Раздел7">
          <text:section text:style-name="Sect1" text:name="Раздел8">
            <text:p text:style-name="P20"><text:bookmark text:name="content1"/>-научить работать с природным материалом, растениями и сухоцветами;</text:p>
            <text:p text:style-name="P20">- научить воплощать задуманную идею от эскиза до картины или композиции;</text:p>
            <text:p text:style-name="P20">- научить приемам создания флористических композиций;</text:p>
            <text:p text:style-name="P20">- научить правильной организации рабочего места;</text:p>
            <text:p text:style-name="P20">- дать понятие о структуре и виде растений;</text:p>
            <text:p text:style-name="P20">- научить обсуждать идеи и отстаивать точку зрения, уважая мнение других; </text:p>
          </text:section>
        </text:section>
      </text:section>
      <text:p text:style-name="P12"><text:soft-page-break/></text:p>
      <text:p text:style-name="P6"><text:span text:style-name="T2"><text:s/>Сроки реализации программы </text:span><text:span text:style-name="T5"><text:s/>Нормативный срок освоения программы</text:span><text:span text:style-name="T8">-</text:span><text:span text:style-name="T5">52 ак часа</text:span></text:p>
      <text:p text:style-name="P7"/>
      <text:p text:style-name="P4"><text:span text:style-name="T3"><text:s/>Планируемые результаты.</text:span></text:p>
      <text:p text:style-name="P7"/>
      <text:p text:style-name="P8">Слушатели по результатам прохождения программы «Флористика»</text:p>
      <text:p text:style-name="P9"><text:span text:style-name="T2"><text:s/></text:span><text:span text:style-name="T3">должны знать</text:span><text:span text:style-name="T2"> :</text:span></text:p>
      <text:p text:style-name="P22">основы ботаники; основной ассортимент цветочных и декоративных растений; правила хранения, перевозки и упаковки цветочного и растительного материала; правила первичной обработки живых срезанных цветов и иного растительного материала; основные виды расходных материалов, используемых во флористике; виды и правила пользования флористическими инструментами; основные виды флористических изделий; <text:span text:style-name="T2">знать теорию композиции, </text:span><text:s text:c="2"/>правила внутреннего трудового распорядка; правила по охране труда и пожарной безопасности.</text:p>
      <text:p text:style-name="P8">Слушатели <text:span text:style-name="T1">должны уметь</text:span>:</text:p>
      <text:p text:style-name="P1"><text:s/>Выполнять первичную обработку живых срезанных цветов и иного растительного материала. </text:p>
      <text:p text:style-name="P2"><text:s/>Изготавливать и аранжировать флористические изделия. </text:p>
      <text:p text:style-name="P2"><text:s/>Упаковывать готовые изделия. </text:p>
      <text:p text:style-name="P2"><text:s/>Проектировать композиционно-стилевые модели флористического оформления. </text:p>
      <text:p text:style-name="P2"><text:s/>Выполнять работы по флористическому оформлению помещений. </text:p>
      <text:p text:style-name="P2"><text:s/>Выполнять работы по флористическому оформлению объектов на открытом воздухе. </text:p>
      <text:p text:style-name="P2"><text:s/>Обеспечивать сохранность флористического оформления на заданный срок. </text:p>
      <text:p text:style-name="P2"/>
      <text:p text:style-name="P13"><text:s/>Формы аттестации.</text:p>
      <text:p text:style-name="P23">В течение <text:span text:style-name="T2">всего времени освоения программы </text:span><text:s/>проходит текущий контроль <text:s/><text:span text:style-name="T2">в виде практических работ.</text:span> <text:s/><text:span text:style-name="T2">Промежуточная аттестация проводится в виде защиты творческой работы , суть которой <text:s/>заключается в <text:s/>создании <text:s/>слушателями любой <text:s/>на их выбор <text:s text:c="2"/>флористической композиции.</text:span></text:p>
      <text:p text:style-name="P24"><text:s/>В результате проведения выставки происходит отслеживание практических умений и навыков.</text:p>
      <text:p text:style-name="P23">У<text:span text:style-name="T14">ровень практической подготовки:</text:span></text:p>
      <text:list xml:id="list1514296098" text:style-name="L1">
        <text:list-item>
          <text:p text:style-name="P25">соответствие уровня развития практических умений и навыков программным требованиям;</text:p>
        </text:list-item>
      </text:list>
      <text:list xml:id="list1851698328" text:style-name="L3">
        <text:list-item>
          <text:p text:style-name="P26">применение знаний художественных материалов  и разных техник работы с ними;</text:p>
        </text:list-item>
        <text:list-item>
          <text:p text:style-name="P27"><text:span text:style-name="T15">свобода владения инструментами, оборудованием, оснащением;</text:span></text:p>
        </text:list-item>
        <text:list-item>
          <text:p text:style-name="P27"><text:span text:style-name="T15">качество выполнения практического задания;</text:span></text:p>
        </text:list-item>
        <text:list-item>
          <text:p text:style-name="P27"><text:span text:style-name="T15">культура организации своей практической деятельности;</text:span></text:p>
        </text:list-item>
        <text:list-item>
          <text:p text:style-name="P27"><text:span text:style-name="T15">аккуратность и ответственность при работе.</text:span></text:p>
        </text:list-item>
      </text:list>
      <text:p text:style-name="P15">Составление цветочной композиции по выбору <text:span text:style-name="T2">обучающегося</text:span>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3" svg:font-family="'Times New Roman', serif"/>
    <style:font-face style:name="Times New Roman2" svg:font-family="'Times New Roman'" style:font-family-generic="roman"/>
    <style:font-face style:name="Times New Roman" svg:font-family="'Times New Roman', 'Times New Roman'" style:font-family-generic="roman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Times New Roman4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fo:language="de" fo:country="DE" style:font-name-asian="Times New Roman" style:font-family-asian="'Times New Roman', 'Times New Roman'" style:font-family-generic-asian="roman" style:font-size-asian="12pt" style:language-asian="ja" style:country-asian="JP" style:font-name-complex="Times New Roman" style:font-family-complex="'Times New Roman', 'Times New Roman'" style:font-family-generic-complex="roman" style:font-size-complex="12pt" style:language-complex="fa" style:country-complex="IR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1T17:22:03.198000000</dc:date>
    <meta:editing-duration>PT8M12S</meta:editing-duration>
    <meta:editing-cycles>4</meta:editing-cycles>
    <meta:document-statistic meta:table-count="1" meta:image-count="0" meta:object-count="0" meta:page-count="2" meta:paragraph-count="46" meta:word-count="478" meta:character-count="3976" meta:non-whitespace-character-count="3484"/>
  </office:meta>
</office:document-meta>
</file>