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Text_20_body">
      <style:paragraph-properties fo:text-align="start" style:justify-single-word="false"/>
      <style:text-properties fo:font-size="32pt" fo:language="ru" fo:country="RU" fo:font-weight="normal" style:font-size-asian="32pt" style:font-weight-asian="normal" style:font-size-complex="3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<text:s text:c="10"/></text:span><text:span text:style-name="T2"><text:s text:c="2"/>Описание дополнительной общеразвивающей программы «Массаж»</text:span></text:p>
      <text:p text:style-name="P3"/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Text_20_body">Программа курса <text:span text:style-name="T1">«Массаж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Массаж</text:span>» присущи практико-ориентированная и профориентационная направленности. </text:p>
              <text:p text:style-name="P4"><text:span text:style-name="T1">Программа имеет физкультурно-спортивную <text:s/>н</text:span><text:span text:style-name="T1">аправленность.</text:span></text:p>
            </text:section>
          </text:section>
        </text:section>
      </text:section>
      <text:p text:style-name="P2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Text_20_body"><text:bookmark text:name="content1"/><text:span text:style-name="T3">Цель курса: </text:span>сформировать потребность в здоровом образе жизни через обучение теоретическим и практическим основам массажа как одного из средств оздоровления.</text:p>
              <text:p text:style-name="Text_20_body">Предлагаемый курс призван решать <text:span text:style-name="T3">задачи:</text:span></text:p>
              <text:p text:style-name="Text_20_body">•  приобретение знаний о массаже, его видах и самомассаже;</text:p>
              <text:p text:style-name="Text_20_body">•  формирование практических умений и навыков выполнять массажные процедуры;</text:p>
              <text:p text:style-name="Text_20_body">•  развитие творческих способностей и интереса к выполнению практических работ;</text:p>
              <text:p text:style-name="Text_20_body">•  формирование умения самостоятельно применять полученные знания и умения на практике;</text:p>
              <text:p text:style-name="Text_20_body">•  <text:span text:style-name="T1">формирование</text:span> потребности в здоровом образе жизни.</text:p>
              <text:p text:style-name="Text_20_body">Кроме того, курс предоставляет обучающимся возможность реализовать свой интерес к <text:span text:style-name="T1">различным </text:span><text:s text:c="2"/>областям <text:span text:style-name="T1">физкультуры спорта, медицины.</text:span>. Он призван способствовать профессиональному самоопределению <text:span text:style-name="T1">молодого поколения.</text:span></text:p>
            </text:section>
          </text:section>
        </text:section>
      </text:section>
      <text:p text:style-name="P3"/>
      <text:p text:style-name="P3"/>
      <text:section text:style-name="Sect1" text:name="motopress-main">
        <text:section text:style-name="Sect1" text:name="content">
          <text:section text:style-name="Sect1" text:name="post-2165">
            <text:p text:style-name="P6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07-07T15:16:45.98</dc:date>
    <meta:editing-duration>PT4M58S</meta:editing-duration>
    <meta:editing-cycles>5</meta:editing-cycles>
    <meta:document-statistic meta:table-count="0" meta:image-count="0" meta:object-count="0" meta:page-count="1" meta:paragraph-count="11" meta:word-count="132" meta:character-count="1206"/>
  </office:meta>
</office:document-meta>
</file>