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text-properties fo:language="ru" fo:country="RU" fo:font-weight="normal" style:font-weight-asian="normal" style:font-weight-complex="normal"/>
    </style:style>
    <style:style style:name="P9" style:family="paragraph" style:parent-style-name="Text_20_body">
      <style:text-properties fo:language="ru" fo:country="RU"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Аннотация к рабочей программе «Массаж»</text:span></text:p>
      <text:p text:style-name="P2"/>
      <text:p text:style-name="P3"><text:s text:c="4"/>Актуальность дополнительной образовательной программы.</text:p>
      <text:p text:style-name="P2"><text:bookmark text:name="container"/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Text_20_body"><text:bookmark text:name="content"/>Огромная популярность массажа в наше время вполне закономерна. Проверенное веками, это замечательное средство оздоровления и повышения работоспособности, восстановления физических и душевных сил человека успешно <text:span text:style-name="T5">используется в комплексе профилактических и восстановительных методов, в спортивной практике. </text:span>Более того, оно доступно каждому, кто пожелает прибегнуть к нему — в самых различных условиях, в бытовых и производственных, в туристических походах и на соревнованиях, чтобы оградить себя от возможных профессиональных заболеваний, сохранить высокую работоспособность на долгие годы. Понятно, что воспользоваться услугами профессионального массажиста с учетом рекомендаций врача было бы лучше всего. Однако можно и самому овладеть необходимыми каждому в повседневной оздоровительной практике приемами <text:span text:style-name="T5">массажа и самомассажа. </text:span>А в целях оздоровления, снятия утомления, нервного напряжения, повышения жизненного тонуса и работоспособности массаж будет полезен каждом<text:span text:style-name="T1">у.</text:span></text:p>
              <text:p text:style-name="Text_20_body">Программа курса <text:span text:style-name="T1">«Массаж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Массаж</text:span>» присущи практико-ориентированная и профориентационная направленности. </text:p>
              <text:p text:style-name="Text_20_body"><text:span text:style-name="T2"><text:s/>Направленность программы-</text:span><text:span text:style-name="T3">физкультурно-спортивная</text:span></text:p>
              <text:p text:style-name="P8"/>
              <text:p text:style-name="P9"><text:s/>Цели и задачи программы «Массаж».</text:p>
            </text:section>
          </text:section>
        </text:section>
      </text:section>
      <text:p text:style-name="P3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Text_20_body"><text:bookmark text:name="content1"/><text:span text:style-name="T6">Цель курса: </text:span>сформировать потребность в здоровом образе жизни через обучение теоретическим и практическим основам массажа как одного из средств оздоровления.</text:p>
              <text:p text:style-name="Text_20_body">Предлагаемый курс призван решать <text:span text:style-name="T6">задачи:</text:span></text:p>
              <text:p text:style-name="Text_20_body">•  приобретение знаний о массаже, его видах и самомассаже;</text:p>
              <text:p text:style-name="Text_20_body">•  формирование практических умений и навыков выполнять массажные процедуры;</text:p>
              <text:p text:style-name="Text_20_body">•  развитие творческих способностей и интереса к выполнению практических работ;</text:p>
              <text:p text:style-name="Text_20_body">•  формирование умения самостоятельно применять полученные знания и умения на практике;</text:p>
              <text:p text:style-name="Text_20_body">•  <text:span text:style-name="T1">формирование</text:span> потребности в здоровом образе жизни.</text:p>
              <text:p text:style-name="Text_20_body">Кроме того, курс предоставляет обучающимся возможность реализовать свой интерес к <text:span text:style-name="T1">различным </text:span><text:s text:c="2"/>областям <text:span text:style-name="T1">физкультуры спорта, медицины.</text:span>. Он призван способствовать профессиональному самоопределению <text:span text:style-name="T1">молодого поколения.</text:span></text:p>
            </text:section>
          </text:section>
        </text:section>
      </text:section>
      <text:p text:style-name="P4"/>
      <text:p text:style-name="P4"/>
      <text:section text:style-name="Sect1" text:name="motopress-main">
        <text:section text:style-name="Sect1" text:name="content">
          <text:section text:style-name="Sect1" text:name="post-2165">
            <text:p text:style-name="P10"><text:span text:style-name="T2"><text:s/>Сроки реализации — </text:span><text:span text:style-name="T3">52 акдемических часа.</text:span></text:p>
          </text:section>
        </text:section>
      </text:section>
      <text:p text:style-name="P4"><text:soft-page-break/></text:p>
      <text:p text:style-name="P2"><text:span text:style-name="T4">Т</text:span><text:span text:style-name="T2">ребования к результатам</text:span><text:span text:style-name="T4"> </text:span><text:span text:style-name="T2">освоения</text:span><text:span text:style-name="T4"> </text:span><text:span text:style-name="T2">дополнительной образовательной программы.</text:span></text:p>
      <text:p text:style-name="P3"/>
      <text:p text:style-name="P5">Слушатели по результатам прохождения программы «Массаж» приобретают знания:</text:p>
      <text:p text:style-name="P2"><text:bookmark text:name="container2"/></text:p>
      <text:section text:style-name="Sect1" text:name="Раздел10">
        <text:section text:style-name="Sect1" text:name="Раздел11">
          <text:section text:style-name="Sect1" text:name="Раздел12">
            <text:section text:style-name="Sect1" text:name="Раздел13">
              <text:p text:style-name="Text_20_body"><text:bookmark text:name="content2"/>  о роли массажа и самомассажа как фактора оздоровления, активного средства профилактики заболеваний, сохранения работоспособности;</text:p>
              <text:p text:style-name="Text_20_body">•  об истории развития массажа;</text:p>
              <text:p text:style-name="Text_20_body">•  о показаниях и противопоказаниях к <text:span text:style-name="T1">гигиеническому </text:span><text:s/>массажу;</text:p>
              <text:p text:style-name="Text_20_body">•  о действии массажа на организм;</text:p>
              <text:p text:style-name="Text_20_body">•  о видах массажа.</text:p>
            </text:section>
          </text:section>
        </text:section>
      </text:section>
      <text:p text:style-name="P6">Выпускник должен уметь выполнять:</text:p>
      <text:p text:style-name="P7"><text:bookmark text:name="container3"/></text:p>
      <text:section text:style-name="Sect1" text:name="Раздел14">
        <text:section text:style-name="Sect1" text:name="Раздел15">
          <text:section text:style-name="Sect1" text:name="Раздел16">
            <text:section text:style-name="Sect1" text:name="Раздел17">
              <text:p text:style-name="Text_20_body"><text:bookmark text:name="content3"/>выполнять основные массажные приемы: поглаживание, выжимание, растирание, разминание, вибрацию;</text:p>
              <text:p text:style-name="Text_20_body">•  выполнять массаж следующих областей тела: волосистой части головы, лица и шеи, верхних и нижних конечностей, спины и поясничной области, груди, живота;</text:p>
              <text:p text:style-name="Text_20_body">•  проводить общий массаж;</text:p>
              <text:p text:style-name="Text_20_body">•  проводить самомассаж;</text:p>
              <text:p text:style-name="Text_20_body"/>
              <text:p text:style-name="Text_20_body"/>
            </text:section>
          </text:section>
        </text:section>
      </text:section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07-07T15:14:13.54</dc:date>
    <meta:editing-duration>PT10M29S</meta:editing-duration>
    <meta:editing-cycles>5</meta:editing-cycles>
    <meta:document-statistic meta:table-count="0" meta:image-count="0" meta:object-count="0" meta:page-count="2" meta:paragraph-count="27" meta:word-count="357" meta:character-count="3060"/>
  </office:meta>
</office:document-meta>
</file>